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Dag Hout 2019 op 3 november 2019 in de Hanzeha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september 2019 is een evenementenvergunning aangevraagd voor Open Dag Hout 2019 op 3 november 2019 in de Hanzehal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02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2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02 462720</meta:user-defined>
    <meta:user-defined meta:name="DC.title">Gemeente Zutphen, Open Dag Hout 2019 op 3 november 2019 in de Hanzehal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26</meta:user-defined>
    <meta:user-defined meta:name="OVERHEIDop.GmbID/DC.identifier">gmb-2019-230026</meta:user-defined>
    <meta:user-defined meta:name="OVERHEIDop.versieInformatie"/>
  </office:meta>
</office:document-meta>
</file>