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Exploitatievergunning horecabedrijf, Impuls 2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So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Lo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procedure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horecabedrijf</text:p>
                  </table:table-cell>
                  <table:table-cell table:style-name="entry" table:number-rows-spanned="1" table:number-columns-spanned="1">
                    <text:p text:style-name="table_al">Impuls 2A te Duiven</text:p>
                  </table:table-cell>
                  <table:table-cell table:style-name="entry" table:number-rows-spanned="1" table:number-columns-spanned="1">
                    <text:p text:style-name="table_al">12-09-2019</text:p>
                  </table:table-cell>
                  <table:table-cell table:style-name="entry" table:number-rows-spanned="1" table:number-columns-spanned="1">
                    <text:p text:style-name="table_al">bezwaar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vergunning</text:span>
          </text:p>
            <text:p text:style-name="common-al">Als u het niet eens bent met het besluit om de 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02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8515 441389</meta:user-defined>
    <meta:user-defined meta:name="DC.title">Verleende Exploitatievergunning horecabedrijf, Impuls 2A, Duiven</meta:user-defined>
    <meta:user-defined meta:name="OVERHEID.PostcodeHuisnummer/OVERHEIDop.postcodeHuisnummer">6921RK 2</meta:user-defined>
    <meta:user-defined meta:name="OVERHEIDop.straatnaam">Impuls</meta:user-defined>
    <meta:user-defined meta:name="OVERHEIDop.woonplaats">Duiv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21</meta:user-defined>
    <meta:user-defined meta:name="OVERHEIDop.GmbID/DC.identifier">gmb-2019-230021</meta:user-defined>
    <meta:user-defined meta:name="OVERHEIDop.versieInformatie"/>
  </office:meta>
</office:document-meta>
</file>