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teenarend 3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dakkapellen op het voor,- en het achterdakvlak</text:p>
            <text:p text:style-name="common-al">Kenmerk: 748758</text:p>
            <text:p text:style-name="common-al">Datum verzending: 29-01-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0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teenarend 3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02</meta:user-defined>
    <meta:user-defined meta:name="OVERHEIDop.GmbID/DC.identifier">gmb-2019-23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GS 35</meta:user-defined>
    <meta:user-defined meta:name="OVERHEIDop.woonplaats">Nieuwegein</meta:user-defined>
    <meta:user-defined meta:name="OVERHEIDop.straatnaam">Steenar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44 448180</meta:user-defined>
    <meta:user-defined meta:name="OVERHEIDop.versieInformatie"/>
  </office:meta>
</office:document-meta>
</file>