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ende Exploitatievergunning speelautomatenhal, Impuls 2A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ergunning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Soor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Locati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Juridische procedure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speelautomatenhal</text:p>
                  </table:table-cell>
                  <table:table-cell table:style-name="entry" table:number-rows-spanned="1" table:number-columns-spanned="1">
                    <text:p text:style-name="table_al">Impuls 2A te Duiven</text:p>
                  </table:table-cell>
                  <table:table-cell table:style-name="entry" table:number-rows-spanned="1" table:number-columns-spanned="1">
                    <text:p text:style-name="table_al">12-09-2019</text:p>
                  </table:table-cell>
                  <table:table-cell table:style-name="entry" table:number-rows-spanned="1" table:number-columns-spanned="1">
                    <text:p text:style-name="table_al">bezwaar 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vergunning</text:span>
          </text:p>
            <text:p text:style-name="common-al">Als u het niet eens bent met het besluit om de vergunning te verlenen, dan kunt u tegen dit besluit binnen zes weken, ingaande de dag na de datum van verzending van deze brief, een bezwaarschrift indienen bij <text:span text:style-name="nadrukvet">de burgemeester van de gemeente Duiven</text:span>, Postbus 6, 6920 AA Duiven.  In dit bezwaarschrift vermeldt u tegen welk besluit u bezwaar maakt en wat uw redenen daarvoor zijn. Daarnaast vermeldt u uw naam en adres en ondertekent u het bezwaarschrift.</text:p>
            <text:p text:style-name="common-al">U kunt ook digitaal bezwaar maken via: <text:a xlink:href="https://www.duiven.nl/bezwaar-en-beroep" xlink:type="simple">https://www.duiven.nl/bezwaar-en-beroep</text:a>.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001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1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1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Cultuur en recreatie | Organisatie en beleid</meta:user-defined>
    <dc:language>nl</dc:language>
    <meta:user-defined meta:name="OVERHEID.EPSG28992/DC.spatial">198515 441389</meta:user-defined>
    <meta:user-defined meta:name="DC.title">Verleende Exploitatievergunning speelautomatenhal, Impuls 2A, Duiven</meta:user-defined>
    <meta:user-defined meta:name="OVERHEID.PostcodeHuisnummer/OVERHEIDop.postcodeHuisnummer">6921RK 2</meta:user-defined>
    <meta:user-defined meta:name="OVERHEIDop.straatnaam">Impuls</meta:user-defined>
    <meta:user-defined meta:name="OVERHEIDop.woonplaats">Duiv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12</meta:user-defined>
    <meta:user-defined meta:name="OVERHEIDop.GmbID/DC.identifier">gmb-2019-230012</meta:user-defined>
    <meta:user-defined meta:name="OVERHEIDop.versieInformatie"/>
  </office:meta>
</office:document-meta>
</file>