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Nieuwveens Jaagpad 1 A 3 in Nieuwveen - het plaatsen van een elektrisch hek/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1 A 3 in Nieuwveen - zaak nr. W-2019-0262 - aanvraag  omgevingsvergunning  voor het plaatsen van een elektrisch hek/poort - ingekomen 13 sept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00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00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0710.05 467741.36</meta:user-defined>
    <meta:user-defined meta:name="DC.title">Aanvraag omgevingsvergunning ingekomen, Nieuwveens Jaagpad 1 A 3 in Nieuwveen - het plaatsen van een elektrisch hek/poort</meta:user-defined>
    <meta:user-defined meta:name="OVERHEID.PostcodeHuisnummer/OVERHEIDop.postcodeHuisnummer">2441EH 1a 3</meta:user-defined>
    <meta:user-defined meta:name="OVERHEIDop.straatnaam">Nieuwveens Jaagpad</meta:user-defined>
    <meta:user-defined meta:name="OVERHEIDop.woonplaats">Nieuwve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30004</meta:user-defined>
    <meta:user-defined meta:name="OVERHEIDop.GmbID/DC.identifier">gmb-2019-230004</meta:user-defined>
    <meta:user-defined meta:name="OVERHEIDop.versieInformatie"/>
  </office:meta>
</office:document-meta>
</file>