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omgevingsvergunning voor het aanleggen van een terreinafscheiding, 30-08-2019 - Krozenbogerd, Het ambacht Perceel: WML00 G 01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22 432373</meta:user-defined>
    <meta:user-defined meta:name="DC.title">Gemeente West Maas en Waal - Aangevraagde omgevingsvergunning voor het aanleggen van een terreinafscheiding, 30-08-2019 - Krozenbogerd, Het ambacht Perceel: WML00 G 01927</meta:user-defined>
    <meta:user-defined meta:name="OVERHEID.PostcodeHuisnummer/OVERHEIDop.postcodeHuisnummer">6658KC 4</meta:user-defined>
    <meta:user-defined meta:name="OVERHEIDop.straatnaam">De Krozenbogerd</meta:user-defined>
    <meta:user-defined meta:name="OVERHEIDop.woonplaats">Beneden-Leeuw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03</meta:user-defined>
    <meta:user-defined meta:name="OVERHEIDop.GmbID/DC.identifier">gmb-2019-230003</meta:user-defined>
    <meta:user-defined meta:name="OVERHEIDop.versieInformatie"/>
  </office:meta>
</office:document-meta>
</file>