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heeft de gemeente een aanvraag ontvangen voor een vergunning APV/bijzondere wetten voor opzegging standpaatsvergunning zaterdagmarkt D.A.M. van Schie op locatie Ouderkerk aan den IJssel. De aanvraag is geregistreerd onder zaaknummer SXO-2018345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00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00</meta:user-defined>
    <meta:user-defined meta:name="OVERHEIDop.GmbID/DC.identifier">gmb-2019-2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162 438679</meta:user-defined>
    <meta:user-defined meta:name="OVERHEIDop.versieInformatie"/>
  </office:meta>
</office:document-meta>
</file>