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GPP Mellonahof 21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/>
            <text:p text:style-name="common-al">Mellonahof 21, 2082 EL  SANTPOORT-ZUID</text:p>
            <text:p text:style-name="common-al"/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/>
            <text:p text:style-name="common-al">Nadere informatie:</text:p>
            <text:p text:style-name="last-al">Het verkeersbesluit kunt u inzien bij de receptie in het gemeentehuis, Dudokplein 1 te IJmui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99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dc:language>nl</dc:language>
    <meta:user-defined meta:name="OVERHEID.TaxonomieBeleidsagenda/OVERHEID.category">Verkeer | Organisatie en beleid</meta:user-defined>
    <meta:user-defined meta:name="OVERHEID.EPSG28992/DC.spatial">103357 492427</meta:user-defined>
    <meta:user-defined meta:name="DC.title">VERKEERSMAATREGELGPP Mellonahof 21 te Santpoort-Zuid</meta:user-defined>
    <meta:user-defined meta:name="OVERHEID.PostcodeHuisnummer/OVERHEIDop.postcodeHuisnummer">2082EL 13</meta:user-defined>
    <meta:user-defined meta:name="OVERHEIDop.straatnaam">Mellonahof</meta:user-defined>
    <meta:user-defined meta:name="OVERHEIDop.woonplaats">Santpoort-Zui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97</meta:user-defined>
    <meta:user-defined meta:name="OVERHEIDop.GmbID/DC.identifier">gmb-2019-229997</meta:user-defined>
    <meta:user-defined meta:name="OVERHEIDop.versieInformatie"/>
  </office:meta>
</office:document-meta>
</file>