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Coffee &amp; More’, Burgemeester van Stamplein 48, 2132 BH te Hoofddorp, verzenddatum 16-09-2019, zaaknummer 30947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99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80 479628</meta:user-defined>
    <meta:user-defined meta:name="DC.title">Verleende exploitatievergunning, voor alcoholvrij horecabedrijf ‘Coffee &amp; More’, Burgemeester van Stamplein 48, 2132 BH te Hoofddorp, verzenddatum 16-09-2019, zaaknummer 3094728.</meta:user-defined>
    <meta:user-defined meta:name="OVERHEID.PostcodeHuisnummer/OVERHEIDop.postcodeHuisnummer">2132BH 46</meta:user-defined>
    <meta:user-defined meta:name="OVERHEIDop.straatnaam">Burgemeester van Stamplein</meta:user-defined>
    <meta:user-defined meta:name="OVERHEIDop.woonplaats">Hoofddorp</meta:user-defined>
    <meta:user-defined meta:name="DCTERMS.W3CDTF/DCTERMS.available">2019-09-19</meta:user-defined>
    <meta:user-defined meta:name="DCTERMS.W3CDTF/OVERHEIDop.jaargang">2019</meta:user-defined>
    <meta:user-defined meta:name="OVERHEIDop.publicationIssue">229995</meta:user-defined>
    <meta:user-defined meta:name="OVERHEIDop.GmbID/DC.identifier">gmb-2019-229995</meta:user-defined>
    <meta:user-defined meta:name="OVERHEIDop.versieInformatie"/>
  </office:meta>
</office:document-meta>
</file>