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omgevingsvergunning van het kappen van een boom, 04-09-2019 - Driesweg 4 6628 KB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9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461 429266</meta:user-defined>
    <meta:user-defined meta:name="DC.title">Gemeente West Maas en Waal - Aangevraagde omgevingsvergunning van het kappen van een boom, 04-09-2019 - Driesweg 4 6628 KB Altforst</meta:user-defined>
    <meta:user-defined meta:name="OVERHEID.PostcodeHuisnummer/OVERHEIDop.postcodeHuisnummer">6628KB 4</meta:user-defined>
    <meta:user-defined meta:name="OVERHEIDop.straatnaam">Driesweg</meta:user-defined>
    <meta:user-defined meta:name="OVERHEIDop.woonplaats">Altfor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993</meta:user-defined>
    <meta:user-defined meta:name="OVERHEIDop.GmbID/DC.identifier">gmb-2019-229993</meta:user-defined>
    <meta:user-defined meta:name="OVERHEIDop.versieInformatie"/>
  </office:meta>
</office:document-meta>
</file>