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verkopen van worstenbroodjes van 7 tot en met 14 december  en het verkopen van kerstbomen op 7 en 14 dec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355</text:p>
            <text:p text:style-name="common-al">Omschrijving: de kern Westerhoven, verkopen van worstenbroodjes van 7 tot en met 14 december  en het verkopen van kerstbomen op 7 en 14 december 2019</text:p>
            <text:p text:style-name="common-al">Dit besluit ligt vanaf 18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9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5704.98 371824.44</meta:user-defined>
    <meta:user-defined meta:name="DC.title">verleende APV vergunning, de kern Westerhoven, verkopen van worstenbroodjes van 7 tot en met 14 december  en het verkopen van kerstbomen op 7 en 14 december 2019</meta:user-defined>
    <meta:user-defined meta:name="OVERHEID.PostcodeHuisnummer/OVERHEIDop.postcodeHuisnummer">5563AV 2</meta:user-defined>
    <meta:user-defined meta:name="OVERHEIDop.straatnaam">Koolakkers</meta:user-defined>
    <meta:user-defined meta:name="OVERHEIDop.woonplaats">Westerhoven</meta:user-defined>
    <meta:user-defined meta:name="DCTERMS.W3CDTF/DCTERMS.available">2019-09-19</meta:user-defined>
    <meta:user-defined meta:name="DCTERMS.W3CDTF/OVERHEIDop.jaargang">2019</meta:user-defined>
    <meta:user-defined meta:name="OVERHEIDop.publicationIssue">229991</meta:user-defined>
    <meta:user-defined meta:name="OVERHEIDop.GmbID/DC.identifier">gmb-2019-229991</meta:user-defined>
    <meta:user-defined meta:name="OVERHEIDop.versieInformatie"/>
  </office:meta>
</office:document-meta>
</file>