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4</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voor het kappen van 4 eiken en 1 berk op locatie Klokkendijk 14. De aanvraag is geregistreerd onder nummer HZ_WABO-2019530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99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9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9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881.67 482701.1</meta:user-defined>
    <meta:user-defined meta:name="DC.title">Kennisgeving ontvangst aanvraag Omgevingsvergunning Klokkendijk 14</meta:user-defined>
    <meta:user-defined meta:name="OVERHEID.PostcodeHuisnummer/OVERHEIDop.postcodeHuisnummer">7467PD 14</meta:user-defined>
    <meta:user-defined meta:name="OVERHEIDop.straatnaam">Klokkendijk</meta:user-defined>
    <meta:user-defined meta:name="OVERHEIDop.woonplaats">Notter</meta:user-defined>
    <meta:user-defined meta:name="DCTERMS.W3CDTF/DCTERMS.available">2019-09-19</meta:user-defined>
    <meta:user-defined meta:name="DCTERMS.W3CDTF/OVERHEIDop.jaargang">2019</meta:user-defined>
    <meta:user-defined meta:name="OVERHEIDop.publicationIssue">229990</meta:user-defined>
    <meta:user-defined meta:name="OVERHEIDop.GmbID/DC.identifier">gmb-2019-229990</meta:user-defined>
    <meta:user-defined meta:name="OVERHEIDop.versieInformatie"/>
  </office:meta>
</office:document-meta>
</file>