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Gooland 8 Nootdorp, vergroten woning,OLO-nummer                   4650419          , </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OLO-nummer                   4650419</text:p>
            <text:p text:style-name="common-al">Dossiernummer               O19-0575 </text:p>
            <text:p text:style-name="common-al">Locatie                                 Gooland 8 Nootdorp</text:p>
            <text:p text:style-name="common-al">Postcode                            2631 CP</text:p>
            <text:p text:style-name="common-al">Datum ontvangst            13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97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735 452004</meta:user-defined>
    <meta:user-defined meta:name="DC.title">Ingediende aanvragen voor een omgevingsvergunning (Wabo),Gooland 8 Nootdorp, vergroten woning,OLO-nummer                   4650419          ,</meta:user-defined>
    <meta:user-defined meta:name="OVERHEID.PostcodeHuisnummer/OVERHEIDop.postcodeHuisnummer">2631CP 8</meta:user-defined>
    <meta:user-defined meta:name="OVERHEIDop.straatnaam">Gooland</meta:user-defined>
    <meta:user-defined meta:name="OVERHEIDop.woonplaats">Nootdorp</meta:user-defined>
    <meta:user-defined meta:name="DCTERMS.W3CDTF/DCTERMS.available">2019-09-19</meta:user-defined>
    <meta:user-defined meta:name="DCTERMS.W3CDTF/OVERHEIDop.jaargang">2019</meta:user-defined>
    <meta:user-defined meta:name="OVERHEIDop.publicationIssue">229979</meta:user-defined>
    <meta:user-defined meta:name="OVERHEIDop.GmbID/DC.identifier">gmb-2019-229979</meta:user-defined>
    <meta:user-defined meta:name="OVERHEIDop.versieInformatie"/>
  </office:meta>
</office:document-meta>
</file>