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ermis Hoofddorp, periode 09-10-2019 tot en met 13-10-2019, locatie parkeerterrein sportcomplex Koning Willem Alexander (Bennebroekerwerg 800) te Hoofddorp, dossiernummer 2018-1575, zaaknummer 28711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97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7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7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383 479647</meta:user-defined>
    <meta:user-defined meta:name="DC.title">Verleende evenementenvergunning, Kermis Hoofddorp, periode 09-10-2019 tot en met 13-10-2019, locatie parkeerterrein sportcomplex Koning Willem Alexander (Bennebroekerwerg 800) te Hoofddorp, dossiernummer 2018-1575, zaaknummer 2871157.</meta:user-defined>
    <meta:user-defined meta:name="OVERHEID.PostcodeHuisnummer/OVERHEIDop.postcodeHuisnummer">2134AB 800</meta:user-defined>
    <meta:user-defined meta:name="OVERHEIDop.straatnaam">Bennebroekerweg</meta:user-defined>
    <meta:user-defined meta:name="OVERHEIDop.woonplaats">Hoofddorp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976</meta:user-defined>
    <meta:user-defined meta:name="OVERHEIDop.GmbID/DC.identifier">gmb-2019-229976</meta:user-defined>
    <meta:user-defined meta:name="OVERHEIDop.versieInformatie"/>
  </office:meta>
</office:document-meta>
</file>