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ing ondergrondse containers Sveaparken, Spaland en Kethel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text:p>
            <text:p text:style-name="common-al">Gelet op:</text:p>
            <text:p text:style-name="common-al">- Het bepaalde in artikel 10.26 van de Wet milieubeheer dat gemeenten, in het belang van de doelmatigheid, huishoudelijke afvalstoffen mogen inzamelen nabij elk perceel;</text:p>
            <text:p text:style-name="common-al">- Het bepaalde in artikel 4 van de Afvalstoffenverordening Schiedam 2013, op grond waarvan het college kan aanwijzen via welk al dan niet van gemeentewege verstrekt inzamelmiddel of via welke inzamelvoorziening de inzameling van een bepaalde categorie huishoudelijke afvalstoffen ten behoeve van de gebruiker van een perceel plaatsvindt;</text:p>
            <text:p text:style-name="common-al">- Afdeling 3.4 van de Algemene wet bestuursrecht waarin de uniforme openbare voorbereidingsprocedure is opgenomen, welke procedure van toepassing is op dit besluit.</text:p>
            <text:p text:style-name="common-al">Overwegende dat:</text:p>
            <text:p text:style-name="common-al">- Binnen de gestelde termijn van de uniforme openbare voorbereidingsprocedure  vijf zienswijzen zijn ingediend;</text:p>
            <text:p text:style-name="common-al">- Dat op grond van deze zienswijzen het plaatsingsplan ten opzichte van het ontwerpbesluit voor één locatie is aangepast; de containerlocatie Hammerdal/Skogdal wordt vervangen door de locatie parkeervak Trelleborg nabij hoek Hammerdal/Tundradal.</text:p>
            <text:p text:style-name="common-al">
            <text:span text:style-name="nadrukvet">Besluiten: </text:span>
          </text:p>
            <text:p text:style-name="common-al">krachtens hun bevoegdheid op grond van artikel 4 van de Afvalstoffenverordening Schiedam 2013 in samenhang met artikel 4 van het Uitvoeringsbesluit Afvalstoffenverordening Schiedam 2013:</text:p>
            <text:p text:style-name="common-al"/>
            <text:p text:style-name="common-al">1. tot vaststelling van het Besluit plaatsing ondergrondse containers Sveaparken, Spaland en Kethel, op de volgende locaties:</text:p>
            <text:p text:style-name="common-al">- Hargplein naast inrit parkeergarage ‘De Nieuwe Harg’</text:p>
            <text:p text:style-name="common-al">- Hoek Schiedamseweg / Meeuwensingel</text:p>
            <text:p text:style-name="common-al">- Vinkenlaan tussen Leeuweriksingel en Fazantlaan in plantsoen naast singel </text:p>
            <text:p text:style-name="common-al">- Molensingel ter hoogte van Wingerdlaan</text:p>
            <text:p text:style-name="common-al">- Trelleborg in parkeervak nabij hoek Hammerdal/Tundradal </text:p>
            <text:p text:style-name="common-al"> - Hoek Odinholm/Freijaholm (2 ondergrondse restafvalcontainers)</text:p>
            <text:p text:style-name="common-al">- Populierenlaan ter hoogte van de Rozenlaan</text:p>
            <text:p text:style-name="common-al">- Hammerdal ter hoogte van de voetbalkooi </text:p>
            <text:p text:style-name="common-al">- Kalixfors naast parkeerplaats tegenover huisnummer 3</text:p>
            <text:p text:style-name="common-al">- Hoek De Akkers / Akkerpad twee parkeerplaatsen tegenover huisnummer 22 (2 containers) </text:p>
            <text:p text:style-name="common-al">- De Akkers schuin tegenover huisnummer 91 naast de ingang naar het park (2 containers)</text:p>
            <text:p text:style-name="common-al">- Hoek Kaag/Laagland, en;</text:p>
            <text:p text:style-name="common-al">2. Het aanwijzingsbesluit bekend te maken middels de hiervoor bestemde kanalen, en;</text:p>
            <text:p text:style-name="common-al">3. Belanghebbenden die tijdig een zienswijze hebben ingediend te informeren over dit besluit en de mogelijkheid tot het aantekenen van beroep. </text:p>
            <text:p text:style-name="common-al"/>
            <text:p text:style-name="common-al">Aldus vastgesteld op 17 september 2019.</text:p>
            <text:p text:style-name="common-al">Hoogachtend,</text:p>
            <text:p text:style-name="common-al">burgemeester en wethouders van Schiedam,</text:p>
            <text:p text:style-name="common-al">namens dezen,</text:p>
            <text:p text:style-name="common-al">teamleider Beheer,</text:p>
            <text:p text:style-name="common-al">B. van der Kooij</text:p>
            <text:p text:style-name="common-al">
            <text:span text:style-name="nadrukvet">Bijlagen:</text:span>
          </text:p>
            <text:p text:style-name="common-al">- Definitief plaatsingsplan containers Sveaparken, Spaland en Kethel (plattegrond)</text:p>
            <text:p text:style-name="common-al">- Nota van Zienswijz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97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7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516 438806</meta:user-defined>
    <meta:user-defined meta:name="OVERHEID.EPSG28992/DC.spatial">85705 438590</meta:user-defined>
    <meta:user-defined meta:name="OVERHEID.EPSG28992/DC.spatial">85685 438951</meta:user-defined>
    <meta:user-defined meta:name="OVERHEID.EPSG28992/DC.spatial">85469 438471</meta:user-defined>
    <meta:user-defined meta:name="OVERHEID.EPSG28992/DC.spatial">85494 438562</meta:user-defined>
    <meta:user-defined meta:name="OVERHEID.EPSG28992/DC.spatial">85779 438975</meta:user-defined>
    <meta:user-defined meta:name="OVERHEID.EPSG28992/DC.spatial">85793 439062</meta:user-defined>
    <meta:user-defined meta:name="OVERHEID.EPSG28992/DC.spatial">85725 438960</meta:user-defined>
    <meta:user-defined meta:name="OVERHEID.EPSG28992/DC.spatial">86081 440214</meta:user-defined>
    <meta:user-defined meta:name="OVERHEID.EPSG28992/DC.spatial">85960 440333</meta:user-defined>
    <meta:user-defined meta:name="OVERHEID.EPSG28992/DC.spatial">86116 440363</meta:user-defined>
    <meta:user-defined meta:name="OVERHEID.EPSG28992/DC.spatial">86112 439849</meta:user-defined>
    <meta:user-defined meta:name="OVERHEID.EPSG28992/DC.spatial">86073 439949</meta:user-defined>
    <meta:user-defined meta:name="OVERHEID.EPSG28992/DC.spatial">85694 438427</meta:user-defined>
    <meta:user-defined meta:name="OVERHEID.EPSG28992/DC.spatial">85633 438552</meta:user-defined>
    <meta:user-defined meta:name="OVERHEID.EPSG28992/DC.spatial">85960 440333</meta:user-defined>
    <meta:user-defined meta:name="OVERHEID.EPSG28992/DC.spatial">86250 439666</meta:user-defined>
    <meta:user-defined meta:name="OVERHEID.EPSG28992/DC.spatial">85539 439694</meta:user-defined>
    <meta:user-defined meta:name="OVERHEID.EPSG28992/DC.spatial">85506 439749</meta:user-defined>
    <meta:user-defined meta:name="OVERHEID.EPSG28992/DC.spatial">86099 439063</meta:user-defined>
    <meta:user-defined meta:name="OVERHEID.EPSG28992/DC.spatial">86076 439152</meta:user-defined>
    <meta:user-defined meta:name="DC.title">Besluit plaatsing ondergrondse containers Sveaparken, Spaland en Kethel  te Schiedam</meta:user-defined>
    <meta:user-defined meta:name="OVERHEID.PostcodeHuisnummer/OVERHEIDop.postcodeHuisnummer">3121VD 64</meta:user-defined>
    <meta:user-defined meta:name="OVERHEID.PostcodeHuisnummer/OVERHEIDop.postcodeHuisnummer">3121JK 82</meta:user-defined>
    <meta:user-defined meta:name="OVERHEID.PostcodeHuisnummer/OVERHEIDop.postcodeHuisnummer">3121</meta:user-defined>
    <meta:user-defined meta:name="OVERHEID.PostcodeHuisnummer/OVERHEIDop.postcodeHuisnummer">3121VK 65</meta:user-defined>
    <meta:user-defined meta:name="OVERHEID.PostcodeHuisnummer/OVERHEIDop.postcodeHuisnummer">3121AW</meta:user-defined>
    <meta:user-defined meta:name="OVERHEID.PostcodeHuisnummer/OVERHEIDop.postcodeHuisnummer">3121</meta:user-defined>
    <meta:user-defined meta:name="OVERHEID.PostcodeHuisnummer/OVERHEIDop.postcodeHuisnummer">3121</meta:user-defined>
    <meta:user-defined meta:name="OVERHEID.PostcodeHuisnummer/OVERHEIDop.postcodeHuisnummer">3121XL 27</meta:user-defined>
    <meta:user-defined meta:name="OVERHEID.PostcodeHuisnummer/OVERHEIDop.postcodeHuisnummer">3124TG 13</meta:user-defined>
    <meta:user-defined meta:name="OVERHEID.PostcodeHuisnummer/OVERHEIDop.postcodeHuisnummer">3124</meta:user-defined>
    <meta:user-defined meta:name="OVERHEID.PostcodeHuisnummer/OVERHEIDop.postcodeHuisnummer">3124NG 8</meta:user-defined>
    <meta:user-defined meta:name="OVERHEID.PostcodeHuisnummer/OVERHEIDop.postcodeHuisnummer">3124</meta:user-defined>
    <meta:user-defined meta:name="OVERHEID.PostcodeHuisnummer/OVERHEIDop.postcodeHuisnummer">3124SB 3</meta:user-defined>
    <meta:user-defined meta:name="OVERHEID.PostcodeHuisnummer/OVERHEIDop.postcodeHuisnummer">3121AN 3</meta:user-defined>
    <meta:user-defined meta:name="OVERHEID.PostcodeHuisnummer/OVERHEIDop.postcodeHuisnummer">3121AT 12</meta:user-defined>
    <meta:user-defined meta:name="OVERHEID.PostcodeHuisnummer/OVERHEIDop.postcodeHuisnummer">3124</meta:user-defined>
    <meta:user-defined meta:name="OVERHEID.PostcodeHuisnummer/OVERHEIDop.postcodeHuisnummer">3124RB</meta:user-defined>
    <meta:user-defined meta:name="OVERHEID.PostcodeHuisnummer/OVERHEIDop.postcodeHuisnummer">3124</meta:user-defined>
    <meta:user-defined meta:name="OVERHEID.PostcodeHuisnummer/OVERHEIDop.postcodeHuisnummer">3124AA 33</meta:user-defined>
    <meta:user-defined meta:name="OVERHEID.PostcodeHuisnummer/OVERHEIDop.postcodeHuisnummer">3121XE 11</meta:user-defined>
    <meta:user-defined meta:name="OVERHEID.PostcodeHuisnummer/OVERHEIDop.postcodeHuisnummer">3121TA 19</meta:user-defined>
    <meta:user-defined meta:name="OVERHEIDop.straatnaam">Hargplein</meta:user-defined>
    <meta:user-defined meta:name="OVERHEIDop.straatnaam">Schiedamseweg</meta:user-defined>
    <meta:user-defined meta:name="OVERHEIDop.straatnaam">Meeuwensingel</meta:user-defined>
    <meta:user-defined meta:name="OVERHEIDop.straatnaam">Molensingel</meta:user-defined>
    <meta:user-defined meta:name="OVERHEIDop.straatnaam">Wingerdlaan</meta:user-defined>
    <meta:user-defined meta:name="OVERHEIDop.straatnaam">Fazantlaan</meta:user-defined>
    <meta:user-defined meta:name="OVERHEIDop.straatnaam">Vinkenlaan</meta:user-defined>
    <meta:user-defined meta:name="OVERHEIDop.straatnaam">Leeuweriksingel</meta:user-defined>
    <meta:user-defined meta:name="OVERHEIDop.straatnaam">Trelleborg</meta:user-defined>
    <meta:user-defined meta:name="OVERHEIDop.straatnaam">Hammerdal</meta:user-defined>
    <meta:user-defined meta:name="OVERHEIDop.straatnaam">Tundradal</meta:user-defined>
    <meta:user-defined meta:name="OVERHEIDop.straatnaam">Odinholm</meta:user-defined>
    <meta:user-defined meta:name="OVERHEIDop.straatnaam">Freijaholm</meta:user-defined>
    <meta:user-defined meta:name="OVERHEIDop.straatnaam">Populierenlaan</meta:user-defined>
    <meta:user-defined meta:name="OVERHEIDop.straatnaam">Rozenlaan</meta:user-defined>
    <meta:user-defined meta:name="OVERHEIDop.straatnaam">Hammerdal</meta:user-defined>
    <meta:user-defined meta:name="OVERHEIDop.straatnaam">Kalixfors</meta:user-defined>
    <meta:user-defined meta:name="OVERHEIDop.straatnaam">De akkers</meta:user-defined>
    <meta:user-defined meta:name="OVERHEIDop.straatnaam">Akkerpad</meta:user-defined>
    <meta:user-defined meta:name="OVERHEIDop.straatnaam">Kaag</meta:user-defined>
    <meta:user-defined meta:name="OVERHEIDop.straatnaam">Laagland</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9-19</meta:user-defined>
    <meta:user-defined meta:name="DCTERMS.W3CDTF/OVERHEIDop.jaargang">2019</meta:user-defined>
    <meta:user-defined meta:name="OVERHEIDop.externeBijlage">Plattegrond Sveaparken Spaland Kethel|exb-2019-45229</meta:user-defined>
    <meta:user-defined meta:name="OVERHEIDop.publicationIssue">229974</meta:user-defined>
    <meta:user-defined meta:name="OVERHEIDop.GmbID/DC.identifier">gmb-2019-229974</meta:user-defined>
    <meta:user-defined meta:name="OVERHEIDop.versieInformatie"/>
  </office:meta>
</office:document-meta>
</file>