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 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cacia 24, plaatsen dakkapellen</text:span>
          </text:p>
            <text:p text:style-name="common-al">
            <text:span text:style-name="nadrukcur">Ingediend 13 septem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97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7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7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07 518261</meta:user-defined>
    <meta:user-defined meta:name="DC.title">Acacia 24 INGEDIENDE AANVRAAG OMGEVINGSVERGUNNING</meta:user-defined>
    <meta:user-defined meta:name="OVERHEID.PostcodeHuisnummer/OVERHEIDop.postcodeHuisnummer">1628MJ 24</meta:user-defined>
    <meta:user-defined meta:name="OVERHEIDop.straatnaam">Acacia</meta:user-defined>
    <meta:user-defined meta:name="OVERHEIDop.woonplaats">Hoor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72</meta:user-defined>
    <meta:user-defined meta:name="OVERHEIDop.GmbID/DC.identifier">gmb-2019-229972</meta:user-defined>
    <meta:user-defined meta:name="OVERHEIDop.versieInformatie"/>
  </office:meta>
</office:document-meta>
</file>