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beetstraat 14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Burgemeester en wethouders zijn voornemens om medewerking te verlenen aan de volgende aanvraag</text:p>
            <text:p text:style-name="common-al"/>
            <text:p text:style-name="common-al">Hogerbeetstraat 14, brandveilig gebruik</text:p>
            <text:p text:style-name="common-al"/>
            <text:p text:style-name="common-al">In verband hiermee liggen bovengenoemde aanvragen, ontwerpbesluiten en bijbehorende stukken, met ingang van de dag na uitgifte van deze krant, gedurende zes weken –van 26 september t/m 7 november 2019- ter inzage en bestaat gedurende deze periode de mogelijkheid om zienswijze in te dienen tegen het ontwerpbesluit. Meer informatie over het inzien van de stukken en het indienen van zienswijze leest u elders op de pagina onder het kopje “TER INZAGE” en “ZIENSWIJZE</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96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6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6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76 518040</meta:user-defined>
    <meta:user-defined meta:name="DC.title">Hogerbeetstraat 14 ONTWERP - OMGEVINGSVERGUNNING</meta:user-defined>
    <meta:user-defined meta:name="OVERHEID.PostcodeHuisnummer/OVERHEIDop.postcodeHuisnummer">1624XJ 14</meta:user-defined>
    <meta:user-defined meta:name="OVERHEIDop.straatnaam">Hogerbeetsstraat</meta:user-defined>
    <meta:user-defined meta:name="OVERHEIDop.woonplaats">Hoorn</meta:user-defined>
    <meta:user-defined meta:name="DCTERMS.W3CDTF/DCTERMS.available">2019-09-19</meta:user-defined>
    <meta:user-defined meta:name="DCTERMS.W3CDTF/OVERHEIDop.jaargang">2019</meta:user-defined>
    <meta:user-defined meta:name="OVERHEIDop.publicationIssue">229965</meta:user-defined>
    <meta:user-defined meta:name="OVERHEIDop.GmbID/DC.identifier">gmb-2019-229965</meta:user-defined>
    <meta:user-defined meta:name="OVERHEIDop.versieInformatie"/>
  </office:meta>
</office:document-meta>
</file>