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ytwinde 200 Nootdorp, plaatsen dakkapel  , OLO-nummer                   465114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651145</text:p>
            <text:p text:style-name="common-al">Dossiernummer               O19-0573 </text:p>
            <text:p text:style-name="common-al">Locatie                                 Sytwinde 200 Nootdorp</text:p>
            <text:p text:style-name="common-al">Postcode                            2631 GX</text:p>
            <text:p text:style-name="common-al">Datum ontvangst            12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6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92 451602</meta:user-defined>
    <meta:user-defined meta:name="DC.title">Ingediende aanvragen voor een omgevingsvergunning (Wabo)         ,Sytwinde 200 Nootdorp, plaatsen dakkapel  , OLO-nummer                   4651145</meta:user-defined>
    <meta:user-defined meta:name="OVERHEID.PostcodeHuisnummer/OVERHEIDop.postcodeHuisnummer">2631GX 200</meta:user-defined>
    <meta:user-defined meta:name="OVERHEIDop.straatnaam">Sytwinde</meta:user-defined>
    <meta:user-defined meta:name="OVERHEIDop.woonplaats">Nootdorp</meta:user-defined>
    <meta:user-defined meta:name="DCTERMS.W3CDTF/DCTERMS.available">2019-09-19</meta:user-defined>
    <meta:user-defined meta:name="DCTERMS.W3CDTF/OVERHEIDop.jaargang">2019</meta:user-defined>
    <meta:user-defined meta:name="OVERHEIDop.publicationIssue">229964</meta:user-defined>
    <meta:user-defined meta:name="OVERHEIDop.GmbID/DC.identifier">gmb-2019-229964</meta:user-defined>
    <meta:user-defined meta:name="OVERHEIDop.versieInformatie"/>
  </office:meta>
</office:document-meta>
</file>