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Duikerweg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hebben op 17 september 2019 een omgevingsvergunning met uitgebreide procedure verleend voor het omschakelen naar een biologische pluimveehouderij en het plaatsen van een paardenstal, activiteit 3 en 5 op de locatie Duikerweg 38. De vergunning heeft dossiernummer 18Z0003844 </text:p>
            <text:p text:style-name="common-al">Zienswijzen</text:p>
            <text:p text:style-name="common-al">Er is één zienswijzen ingediend over de ontwerpvergunning. De omgevingsvergunning is hierdoor ten opzichte van de ontwerpvergunning op een ondergeschikt punt gewijzigd. </text:p>
            <text:p text:style-name="common-al">De stukken liggen vanaf woensdag 25 september 2019 ter inzage bij de Publiekscentrum Gemeente Zeewolde van het gemeentehuis tijdens openingstijden. Gedurende 6 weken na deze datum, dus van donderdag 26 september 2019 tot en met woensdag 6 november 2019, kunt u <text:span text:style-name="nadrukcur">schriftelijk</text:span> beroep instellen bij de Rechtbank Midden-Nederland, afdeling bestuursrecht, Postbus 16005, 3500 DA Utrecht, wanneer u:</text:p>
            <text:p text:style-name="common-al">- belanghebbende bent en;</text:p>
            <text:p text:style-name="common-al">- tijdig een zienswijze naar voren hebt gebracht over de ontwerpvergunning (of aantoont dat u hiertoe redelijkerwijs niet in  staat bent geweest).</text:p>
            <text:p text:style-name="common-al">- u het niet eens bent met de wijzigingen die zijn aangebracht ten  opzichte van de ontwerpvergunning</text:p>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Meer informatie vindt u op onze website <text:a xlink:href="http://www.zeewolde.nl/" xlink:type="simple">www.zeewolde.nl</text:a>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site voor de precieze voorwaarden</text:p>
            <text:p text:style-name="common-al">*Activiteit 1=bouwen, 2=uitvoeren werk, 3=afwijken bestemmingsplan, 4=brandveilig gebruiken, 5=milieu inrichting oprichten of veranderen, 6=slopen, 7=kappen, 8=opslaan roerende zaken, 9=uitweg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996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6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6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8Z0003844</meta:user-defined>
    <dc:language>nl</dc:language>
    <meta:user-defined meta:name="OVERHEID.EPSG28992/DC.spatial">156834 484077</meta:user-defined>
    <meta:user-defined meta:name="DC.title">Gemeente Zeewolde, Verleende Omgevingsvergunning, uitgebreide procedure, Duikerweg 38</meta:user-defined>
    <meta:user-defined meta:name="OVERHEID.PostcodeHuisnummer/OVERHEIDop.postcodeHuisnummer">3897LM 38</meta:user-defined>
    <meta:user-defined meta:name="OVERHEIDop.straatnaam">Duikerweg</meta:user-defined>
    <meta:user-defined meta:name="OVERHEIDop.woonplaats">Zeewolde</meta:user-defined>
    <meta:user-defined meta:name="DCTERMS.W3CDTF/DCTERMS.available">2019-09-24</meta:user-defined>
    <meta:user-defined meta:name="DCTERMS.W3CDTF/OVERHEIDop.jaargang">2019</meta:user-defined>
    <meta:user-defined meta:name="OVERHEIDop.publicationIssue">229962</meta:user-defined>
    <meta:user-defined meta:name="OVERHEIDop.GmbID/DC.identifier">gmb-2019-229962</meta:user-defined>
    <meta:user-defined meta:name="OVERHEIDop.versieInformatie"/>
  </office:meta>
</office:document-meta>
</file>