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Schalksakker 2 in Bergeijk, organiseren  festiviteiten op 20 en 21 september 2019 (viering 12,5 jarig jubileum en opening nieuwe p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395</text:p>
            <text:p text:style-name="common-al">Meldingsdatum: 10 september 2019</text:p>
            <text:p text:style-name="common-al">Omschrijving: Schalksakker 2 in Bergeijk, organiseren  festiviteiten op 20 en 21 september 2019 (viering 12,5 jarig jubileum en opening nieuwe pand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996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6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6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635.62 369469.03</meta:user-defined>
    <meta:user-defined meta:name="DC.title">Ingekomen APV melding, Schalksakker 2 in Bergeijk, organiseren  festiviteiten op 20 en 21 september 2019 (viering 12,5 jarig jubileum en opening nieuwe pand)</meta:user-defined>
    <meta:user-defined meta:name="OVERHEID.PostcodeHuisnummer/OVERHEIDop.postcodeHuisnummer">5571SK 16</meta:user-defined>
    <meta:user-defined meta:name="OVERHEIDop.straatnaam">Elskensakker</meta:user-defined>
    <meta:user-defined meta:name="OVERHEIDop.woonplaats">Bergeij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60</meta:user-defined>
    <meta:user-defined meta:name="OVERHEIDop.GmbID/DC.identifier">gmb-2019-229960</meta:user-defined>
    <meta:user-defined meta:name="OVERHEIDop.versieInformatie"/>
  </office:meta>
</office:document-meta>
</file>