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14 augustus 2019  is:</text:p>
            <text:p text:style-name="common-al">Xie S. geboren op 15-09-1984</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953</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53</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53</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336 447441</meta:user-defined>
    <meta:user-defined meta:name="DC.title">GEMEENTE DELFT: Besluit tot wijziging adresgegevens in de basisregistratie personen (BRP)</meta:user-defined>
    <meta:user-defined meta:name="OVERHEID.PostcodeHuisnummer/OVERHEIDop.postcodeHuisnummer">2611CR 10</meta:user-defined>
    <meta:user-defined meta:name="OVERHEIDop.straatnaam">Wijnhaven</meta:user-defined>
    <meta:user-defined meta:name="OVERHEIDop.woonplaats">Delft</meta:user-defined>
    <meta:user-defined meta:name="DCTERMS.W3CDTF/DCTERMS.available">2019-09-19</meta:user-defined>
    <meta:user-defined meta:name="DCTERMS.W3CDTF/OVERHEIDop.jaargang">2019</meta:user-defined>
    <meta:user-defined meta:name="OVERHEIDop.publicationIssue">229953</meta:user-defined>
    <meta:user-defined meta:name="OVERHEIDop.GmbID/DC.identifier">gmb-2019-229953</meta:user-defined>
    <meta:user-defined meta:name="OVERHEIDop.versieInformatie"/>
  </office:meta>
</office:document-meta>
</file>