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 augustus 2019  is:</text:p>
            <text:p text:style-name="common-al">Panneflek R.I. geboren op 09-05-199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94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4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946</meta:user-defined>
    <meta:user-defined meta:name="OVERHEIDop.GmbID/DC.identifier">gmb-2019-229946</meta:user-defined>
    <meta:user-defined meta:name="OVERHEIDop.versieInformatie"/>
  </office:meta>
</office:document-meta>
</file>