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Leigraafseweg (tracé Leigraafseweg tot aan gemaal de Meijburg), aanleggen rioolpersleiding</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anleggen rioolpersleiding, Leigraafseweg (tracé Leigraafseweg tot aan gemaalde Meijburg), activiteit uitvoeren van werk geen bouwwerk zijnde, HOV-19-1302, Dodewaard (23-08-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994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4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4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5391 436778</meta:user-defined>
    <meta:user-defined meta:name="DC.title">Verleende omgevingsvergunning Dodewaard, Leigraafseweg (tracé Leigraafseweg tot aan gemaal de Meijburg), aanleggen rioolpersleiding</meta:user-defined>
    <meta:user-defined meta:name="OVERHEID.PostcodeHuisnummer/OVERHEIDop.postcodeHuisnummer">6669</meta:user-defined>
    <meta:user-defined meta:name="OVERHEIDop.straatnaam">Leigraafseweg</meta:user-defined>
    <meta:user-defined meta:name="OVERHEIDop.woonplaats">Dodewaard</meta:user-defined>
    <meta:user-defined meta:name="DCTERMS.W3CDTF/DCTERMS.available">2019-09-20</meta:user-defined>
    <meta:user-defined meta:name="DCTERMS.W3CDTF/OVERHEIDop.jaargang">2019</meta:user-defined>
    <meta:user-defined meta:name="OVERHEIDop.publicationIssue">229942</meta:user-defined>
    <meta:user-defined meta:name="OVERHEIDop.GmbID/DC.identifier">gmb-2019-229942</meta:user-defined>
    <meta:user-defined meta:name="OVERHEIDop.versieInformatie"/>
  </office:meta>
</office:document-meta>
</file>