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aemelslant 7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gemeente een melding ontvangen voorhet verwijderen van een asbesthoudende plaat op locatie Waemelslant 77 te Westervoort. De melding is geregistreerd onder zaaknummer Z/19/056030 / 19SZ15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99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96 440896</meta:user-defined>
    <meta:user-defined meta:name="DC.title">Kennisgeving ontvangst melding sloop Waemelslant 77 te Westervoort</meta:user-defined>
    <meta:user-defined meta:name="OVERHEID.PostcodeHuisnummer/OVERHEIDop.postcodeHuisnummer">6931HT 77</meta:user-defined>
    <meta:user-defined meta:name="OVERHEIDop.straatnaam">Waemelslant</meta:user-defined>
    <meta:user-defined meta:name="OVERHEIDop.woonplaats">Westerv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941</meta:user-defined>
    <meta:user-defined meta:name="OVERHEIDop.GmbID/DC.identifier">gmb-2019-229941</meta:user-defined>
    <meta:user-defined meta:name="OVERHEIDop.versieInformatie"/>
  </office:meta>
</office:document-meta>
</file>