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erheide (sectie B 39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erheide (sectie B 391) te Belfeld</text:span>
          </text:p>
            <text:p text:style-name="common-al">Voor het rooien van een houtopstand</text:p>
            <text:p text:style-name="common-al">Verzonden op 29 januari 2019</text:p>
            <text:p text:style-name="common-al">Kenmerk 1409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9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oerheide (sectie B 39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4</meta:user-defined>
    <meta:user-defined meta:name="OVERHEIDop.GmbID/DC.identifier">gmb-2019-2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81.42 369910.82</meta:user-defined>
    <meta:user-defined meta:name="OVERHEIDop.versieInformatie"/>
  </office:meta>
</office:document-meta>
</file>