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enveld 156, 7327 DB,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19 </text:p>
            <text:p text:style-name="common-al">Wabonummer: D19/0220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93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3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3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68</meta:user-defined>
    <dc:language>nl</dc:language>
    <meta:user-defined meta:name="OVERHEID.EPSG28992/DC.spatial">196353 466972</meta:user-defined>
    <meta:user-defined meta:name="DC.title">Verleende omgevingsvergunning Schepenenveld 156, 7327 DB, Apeldoorn, het kappen van een berk</meta:user-defined>
    <meta:user-defined meta:name="OVERHEID.PostcodeHuisnummer/OVERHEIDop.postcodeHuisnummer">7327DB 156</meta:user-defined>
    <meta:user-defined meta:name="OVERHEIDop.straatnaam">Schepenenveld</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29939</meta:user-defined>
    <meta:user-defined meta:name="OVERHEIDop.GmbID/DC.identifier">gmb-2019-229939</meta:user-defined>
    <meta:user-defined meta:name="OVERHEIDop.versieInformatie"/>
  </office:meta>
</office:document-meta>
</file>