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nterWonderland 2019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september 2019 is onderstaande aanvraag binnengekomen:</text:p>
            <text:p text:style-name="common-al">Stichting openluchttheater Lochem, Winterwonderland 2019, 14 december 2019, openlucht theater (onderlangs)  Lochem (2019-154230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93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3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3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54230</meta:user-defined>
    <dc:language>nl</dc:language>
    <meta:user-defined meta:name="OVERHEID.EPSG28992/DC.spatial">225108 463225</meta:user-defined>
    <meta:user-defined meta:name="DC.title">Aangevraagde evenementenvergunning WinterWonderland 2019 in Lochem</meta:user-defined>
    <meta:user-defined meta:name="OVERHEID.PostcodeHuisnummer/OVERHEIDop.postcodeHuisnummer">7241JR 5</meta:user-defined>
    <meta:user-defined meta:name="OVERHEIDop.straatnaam">Paasberg</meta:user-defined>
    <meta:user-defined meta:name="OVERHEIDop.woonplaats">Loc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938</meta:user-defined>
    <meta:user-defined meta:name="OVERHEIDop.GmbID/DC.identifier">gmb-2019-229938</meta:user-defined>
    <meta:user-defined meta:name="OVERHEIDop.versieInformatie"/>
  </office:meta>
</office:document-meta>
</file>