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Rijnbandijk 29, vervangen kozijn in voorgevel</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vangen kozijn in voorgevel, Rijnbandijk 29, Opheusden (07-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3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792 438637</meta:user-defined>
    <meta:user-defined meta:name="DC.title">Verleende omgevingsvergunning Opheusden, Rijnbandijk 29, vervangen kozijn in voorgevel</meta:user-defined>
    <meta:user-defined meta:name="OVERHEID.PostcodeHuisnummer/OVERHEIDop.postcodeHuisnummer">4043JH 29</meta:user-defined>
    <meta:user-defined meta:name="OVERHEIDop.straatnaam">Rijnbandijk</meta:user-defined>
    <meta:user-defined meta:name="OVERHEIDop.woonplaats">Opheusden</meta:user-defined>
    <meta:user-defined meta:name="DCTERMS.W3CDTF/DCTERMS.available">2019-09-20</meta:user-defined>
    <meta:user-defined meta:name="DCTERMS.W3CDTF/OVERHEIDop.jaargang">2019</meta:user-defined>
    <meta:user-defined meta:name="OVERHEIDop.publicationIssue">229937</meta:user-defined>
    <meta:user-defined meta:name="OVERHEIDop.GmbID/DC.identifier">gmb-2019-229937</meta:user-defined>
    <meta:user-defined meta:name="OVERHEIDop.versieInformatie"/>
  </office:meta>
</office:document-meta>
</file>