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Zijlberg 19, 2716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ijlberg 19, 2716 NA Zoetermeer, plaatsen van een dakkapel, WB20190580 (verzonden d.d. 13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80 </meta:user-defined>
    <dc:language>nl</dc:language>
    <meta:user-defined meta:name="OVERHEID.EPSG28992/DC.spatial">91688 452911</meta:user-defined>
    <meta:user-defined meta:name="DC.title">Verleende omgevingsvergunning, plaatsen van een dakkapel, Zijlberg 19, 2716 NA, Zoetermeer</meta:user-defined>
    <meta:user-defined meta:name="OVERHEID.PostcodeHuisnummer/OVERHEIDop.postcodeHuisnummer">2716NA 19</meta:user-defined>
    <meta:user-defined meta:name="OVERHEIDop.straatnaam">Zijlberg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36</meta:user-defined>
    <meta:user-defined meta:name="OVERHEIDop.GmbID/DC.identifier">gmb-2019-229936</meta:user-defined>
    <meta:user-defined meta:name="OVERHEIDop.versieInformatie"/>
  </office:meta>
</office:document-meta>
</file>