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/Dukaat en Brederodeweg/Schijndel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september 2019:</text:p>
            <text:p text:style-name="common-al">- <text:span text:style-name="nadrukvet">Bosscheweg/</text:span><text:span text:style-name="nadrukvet">Dukaat en Brederodeweg/Schijndelseweg</text:span>: het plaatsen van 2 dinosaurussen op de rotonde Bosscheweg (M1940) en 1 dinosaurus op de rotonde Brederodeweg (K2656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93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23 400327</meta:user-defined>
    <meta:user-defined meta:name="OVERHEID.EPSG28992/DC.spatial">150501 401462</meta:user-defined>
    <meta:user-defined meta:name="DC.title">Aangevraagde omgevingsvergunning Bosscheweg/Dukaat en Brederodeweg/Schijndelseweg te Boxtel</meta:user-defined>
    <meta:user-defined meta:name="OVERHEID.PostcodeHuisnummer/OVERHEIDop.postcodeHuisnummer">5281</meta:user-defined>
    <meta:user-defined meta:name="OVERHEID.PostcodeHuisnummer/OVERHEIDop.postcodeHuisnummer">5283</meta:user-defined>
    <meta:user-defined meta:name="OVERHEIDop.straatnaam">Rotonde la Salle</meta:user-defined>
    <meta:user-defined meta:name="OVERHEIDop.straatnaam">Rotonde Dukaat</meta:user-defined>
    <meta:user-defined meta:name="OVERHEIDop.woonplaats">Boxtel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35</meta:user-defined>
    <meta:user-defined meta:name="OVERHEIDop.GmbID/DC.identifier">gmb-2019-229935</meta:user-defined>
    <meta:user-defined meta:name="OVERHEIDop.versieInformatie"/>
  </office:meta>
</office:document-meta>
</file>