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89 te Santpoort-Noord, gebruik weiland als parkeerterrein voor evenement "Pinksterjaar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89, gebruik weiland als parkeerterrein voor evenement "Pinksterjaarmarkt" op 10 juni 2019 (22/01/2019) 3298-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9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uin- en Kruidbergerweg 89 te Santpoort-Noord, gebruik weiland als parkeerterrein voor evenement "Pinksterjaar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93</meta:user-defined>
    <meta:user-defined meta:name="OVERHEIDop.GmbID/DC.identifier">gmb-2019-22993</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329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E 60</meta:user-defined>
    <meta:user-defined meta:name="OVERHEIDop.woonplaats">Santpoort-Noord</meta:user-defined>
    <meta:user-defined meta:name="OVERHEIDop.straatnaam">Duin- en 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23 494411</meta:user-defined>
    <meta:user-defined meta:name="OVERHEID.EPSG28992/DC.spatial">103323 494411</meta:user-defined>
    <meta:user-defined meta:name="OVERHEIDop.versieInformatie"/>
  </office:meta>
</office:document-meta>
</file>