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 over twee woonlagen, Meidoornlaan 43, 2712 T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idoornlaan 43, 2712 TX Zoetermeer, plaatsen van een uitbouw over twee woonlagen, WB20190486 (verzonden d.d. 09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86 </meta:user-defined>
    <dc:language>nl</dc:language>
    <meta:user-defined meta:name="OVERHEID.EPSG28992/DC.spatial">94223 451926</meta:user-defined>
    <meta:user-defined meta:name="DC.title">Verleende omgevingsvergunning, plaatsen van een uitbouw over twee woonlagen, Meidoornlaan 43, 2712 TX, Zoetermeer</meta:user-defined>
    <meta:user-defined meta:name="OVERHEID.PostcodeHuisnummer/OVERHEIDop.postcodeHuisnummer">2712TX 43</meta:user-defined>
    <meta:user-defined meta:name="OVERHEIDop.straatnaam">Meidoorn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29</meta:user-defined>
    <meta:user-defined meta:name="OVERHEIDop.GmbID/DC.identifier">gmb-2019-229929</meta:user-defined>
    <meta:user-defined meta:name="OVERHEIDop.versieInformatie"/>
  </office:meta>
</office:document-meta>
</file>