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klaslokaal tot een kinderdagverblijf, Forelsloot 3, 2724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Forelsloot 3, 2724 CA Zoetermeer, verbouwen van een klaslokaal tot een kinderdagverblijf, WB20190465 (verzonden d.d. 13 sept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92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2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2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65 </meta:user-defined>
    <dc:language>nl</dc:language>
    <meta:user-defined meta:name="OVERHEID.EPSG28992/DC.spatial">94983 453119</meta:user-defined>
    <meta:user-defined meta:name="DC.title">Verleende omgevingsvergunning, verbouwen van een klaslokaal tot een kinderdagverblijf, Forelsloot 3, 2724 CA, Zoetermeer</meta:user-defined>
    <meta:user-defined meta:name="OVERHEID.PostcodeHuisnummer/OVERHEIDop.postcodeHuisnummer">2724CA 3</meta:user-defined>
    <meta:user-defined meta:name="OVERHEIDop.straatnaam">Forelsloot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927</meta:user-defined>
    <meta:user-defined meta:name="OVERHEIDop.GmbID/DC.identifier">gmb-2019-229927</meta:user-defined>
    <meta:user-defined meta:name="OVERHEIDop.versieInformatie"/>
  </office:meta>
</office:document-meta>
</file>