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608</text:span>
          </text:p>
            <text:p text:style-name="common-al">Gemeente Amstelveen heeft op 29 januari 2019 een besluit genomen op de aanvraag standplaatsvergunning voor Koningsdag 2019. De locatie is Dorpsstraat 72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9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Dorpsstraat 7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91</meta:user-defined>
    <meta:user-defined meta:name="OVERHEIDop.GmbID/DC.identifier">gmb-2019-2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5.77 479467.64</meta:user-defined>
    <meta:user-defined meta:name="OVERHEIDop.versieInformatie"/>
  </office:meta>
</office:document-meta>
</file>