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kantoor tot woningen, plaatsen van twee bergingen en plaatsen van een dakopbouw, Algengroen 6, 2718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lgengroen 6, 2718 GN Zoetermeer, verbouwen van een kantoor tot woningen, plaatsen van twee bergingen en plaatsen van een dakopbouw, WB20190414 (verzonden d.d. 10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90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0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0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14 </meta:user-defined>
    <dc:language>nl</dc:language>
    <meta:user-defined meta:name="OVERHEID.EPSG28992/DC.spatial">93835 450621</meta:user-defined>
    <meta:user-defined meta:name="DC.title">Verleende omgevingsvergunning, verbouwen van een kantoor tot woningen, plaatsen van twee bergingen en plaatsen van een dakopbouw, Algengroen 6, 2718 GN, Zoetermeer</meta:user-defined>
    <meta:user-defined meta:name="OVERHEID.PostcodeHuisnummer/OVERHEIDop.postcodeHuisnummer">2718GN 6</meta:user-defined>
    <meta:user-defined meta:name="OVERHEIDop.straatnaam">Algengroen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05</meta:user-defined>
    <meta:user-defined meta:name="OVERHEIDop.GmbID/DC.identifier">gmb-2019-229905</meta:user-defined>
    <meta:user-defined meta:name="OVERHEIDop.versieInformatie"/>
  </office:meta>
</office:document-meta>
</file>