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8 het uitbreid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18 OV20190042 het uitbreiden van het restaurant (19-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8 het uitbreiden van het 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0</meta:user-defined>
    <meta:user-defined meta:name="OVERHEIDop.GmbID/DC.identifier">gmb-2019-22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8</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39 560777</meta:user-defined>
    <meta:user-defined meta:name="OVERHEIDop.versieInformatie"/>
  </office:meta>
</office:document-meta>
</file>