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emmen Timmerfabriek Koningsweg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bestemmen van de Timmerfabriek tot 4-sterren hotel met restaurant  en een permanente “Schelde” expositie op de begane grond op de locatie Koningsweg 37 in Vlissingen (19-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emmen Timmerfabriek Koningsweg 37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99</meta:user-defined>
    <meta:user-defined meta:name="OVERHEIDop.GmbID/DC.identifier">gmb-2019-2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37</meta:user-defined>
    <meta:user-defined meta:name="OVERHEIDop.woonplaats">Vlissingen</meta:user-defined>
    <meta:user-defined meta:name="OVERHEIDop.straatnaam">Koning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95 385676</meta:user-defined>
    <meta:user-defined meta:name="OVERHEIDop.versieInformatie"/>
  </office:meta>
</office:document-meta>
</file>