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ledderkamp 39, Vlagtwedde, verbouwen van woning, datum: 13 septem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89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9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9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50 561159</meta:user-defined>
    <meta:user-defined meta:name="DC.title">Aanvraag omgevingsvergunning bouwen bouwwerk: Vledderkamp 39, Vlagtwedde, verbouwen van woning, datum: 13 september 2019;</meta:user-defined>
    <meta:user-defined meta:name="OVERHEID.PostcodeHuisnummer/OVERHEIDop.postcodeHuisnummer">9541BA 39</meta:user-defined>
    <meta:user-defined meta:name="OVERHEIDop.straatnaam">Vledderkamp</meta:user-defined>
    <meta:user-defined meta:name="OVERHEIDop.woonplaats">Vlagtwedde</meta:user-defined>
    <meta:user-defined meta:name="DCTERMS.W3CDTF/DCTERMS.available">2019-09-19</meta:user-defined>
    <meta:user-defined meta:name="DCTERMS.W3CDTF/OVERHEIDop.jaargang">2019</meta:user-defined>
    <meta:user-defined meta:name="OVERHEIDop.publicationIssue">229897</meta:user-defined>
    <meta:user-defined meta:name="OVERHEIDop.GmbID/DC.identifier">gmb-2019-229897</meta:user-defined>
    <meta:user-defined meta:name="OVERHEIDop.versieInformatie"/>
  </office:meta>
</office:document-meta>
</file>