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 boom, Waterland, voor nummer 25, 2716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aterland, voor nummer 25, 2716 AB Zoetermeer, kappen van een onveilige boom en herplant van een boom, WB20190571 (ontvangen d.d. 1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9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71 </meta:user-defined>
    <dc:language>nl</dc:language>
    <meta:user-defined meta:name="OVERHEID.EPSG28992/DC.spatial">91649 451860</meta:user-defined>
    <meta:user-defined meta:name="DC.title">Aanvraag omgevingsvergunning, kappen van een onveilige boom en herplant van een boom, Waterland, voor nummer 25, 2716 AB, Zoetermeer</meta:user-defined>
    <meta:user-defined meta:name="OVERHEID.PostcodeHuisnummer/OVERHEIDop.postcodeHuisnummer">2716AB 25</meta:user-defined>
    <meta:user-defined meta:name="OVERHEIDop.straatnaam">Waterland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92</meta:user-defined>
    <meta:user-defined meta:name="OVERHEIDop.GmbID/DC.identifier">gmb-2019-229892</meta:user-defined>
    <meta:user-defined meta:name="OVERHEIDop.versieInformatie"/>
  </office:meta>
</office:document-meta>
</file>