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ongenummerd in Hooge Mierde, afwijken van het bestemmingsplan voor het tijdelijk wonen in een toekomstig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ongenummerd in Hooge Mierde</text:p>
            <text:p text:style-name="common-al">
            <text:span text:style-name="nadrukvet">Omschrijving:</text:span>
          </text:p>
            <text:p text:style-name="common-al">afwijken van het bestemmingsplan voor het tijdelijk wonen in een toekomstige garage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REU-2019-09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988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95.52 377498.82</meta:user-defined>
    <meta:user-defined meta:name="DC.title">Ontvangst aanvraag omgevingsvergunning, Kerkstraat ongenummerd in Hooge Mierde, afwijken van het bestemmingsplan voor het tijdelijk wonen in een toekomstige garage</meta:user-defined>
    <meta:user-defined meta:name="OVERHEID.PostcodeHuisnummer/OVERHEIDop.postcodeHuisnummer">5095</meta:user-defined>
    <meta:user-defined meta:name="OVERHEIDop.straatnaam">Kailakkers</meta:user-defined>
    <meta:user-defined meta:name="OVERHEIDop.woonplaats">Hooge Mier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89</meta:user-defined>
    <meta:user-defined meta:name="OVERHEIDop.GmbID/DC.identifier">gmb-2019-229889</meta:user-defined>
    <meta:user-defined meta:name="OVERHEIDop.versieInformatie"/>
  </office:meta>
</office:document-meta>
</file>