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angs het fietspad en de randstadrail, kappen van een zieke boom en herplant van twee bomen, Senec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enecapad, Zoetermeer, langs het fietspad en de randstadrail, kappen van een zieke boom en herplant van twee bomen, WB20190568 (ontvangen d.d. 10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88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88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8 </meta:user-defined>
    <dc:language>nl</dc:language>
    <meta:user-defined meta:name="OVERHEID.EPSG28992/DC.spatial">94014 454017</meta:user-defined>
    <meta:user-defined meta:name="DC.title">Aanvraag omgevingsvergunning, langs het fietspad en de randstadrail, kappen van een zieke boom en herplant van twee bomen, Senecapad, Zoetermeer</meta:user-defined>
    <meta:user-defined meta:name="OVERHEID.PostcodeHuisnummer/OVERHEIDop.postcodeHuisnummer">2725</meta:user-defined>
    <meta:user-defined meta:name="OVERHEIDop.straatnaam">Senecapad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88</meta:user-defined>
    <meta:user-defined meta:name="OVERHEIDop.GmbID/DC.identifier">gmb-2019-229888</meta:user-defined>
    <meta:user-defined meta:name="OVERHEIDop.versieInformatie"/>
  </office:meta>
</office:document-meta>
</file>