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t verbouwen van wijkboerderij De Schellerhoeve, Schellerpark 101 (zaaknummer Z2019-000112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park 101</text:span> – voor het verbuwen van wijkboerderij De Schellerhoeve, verzonden op 16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88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13 500850</meta:user-defined>
    <meta:user-defined meta:name="DC.title">Kennisgeving verlengen beslistermijn op een aanvraag omgevingsvergunning, het verbouwen van wijkboerderij De Schellerhoeve, Schellerpark 101 (zaaknummer Z2019-00011228)</meta:user-defined>
    <meta:user-defined meta:name="OVERHEID.PostcodeHuisnummer/OVERHEIDop.postcodeHuisnummer">8017</meta:user-defined>
    <meta:user-defined meta:name="OVERHEIDop.straatnaam">Schellerpark</meta:user-defined>
    <meta:user-defined meta:name="OVERHEIDop.woonplaats">Zwol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4</meta:user-defined>
    <meta:user-defined meta:name="OVERHEIDop.GmbID/DC.identifier">gmb-2019-229884</meta:user-defined>
    <meta:user-defined meta:name="OVERHEIDop.versieInformatie"/>
  </office:meta>
</office:document-meta>
</file>