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ersoneelsfeest, Ruïne van Brederode, Velserenderlaan 2 te Santpoort-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Zuid</text:span>
          </text:p>
            <text:p text:style-name="last-al">Personeelsfeest, op 1 oktober 2019 van 16:00 tot 20:30 uur, locatie Ruïne van Brederode, Velserenderlaan 2 (13/09/2019) 6765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88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8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8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67650-2019</meta:user-defined>
    <dc:language>nl</dc:language>
    <meta:user-defined meta:name="OVERHEID.EPSG28992/DC.spatial">102964 493288</meta:user-defined>
    <meta:user-defined meta:name="DC.title">Verleende evenementenvergunning Personeelsfeest, Ruïne van Brederode, Velserenderlaan 2 te Santpoort-Zuid</meta:user-defined>
    <meta:user-defined meta:name="OVERHEID.PostcodeHuisnummer/OVERHEIDop.postcodeHuisnummer">2082LA 2</meta:user-defined>
    <meta:user-defined meta:name="OVERHEIDop.straatnaam">Velserenderlaan</meta:user-defined>
    <meta:user-defined meta:name="OVERHEIDop.woonplaats">Santpoort-Zuid</meta:user-defined>
    <meta:user-defined meta:name="DCTERMS.W3CDTF/DCTERMS.available">2019-09-19</meta:user-defined>
    <meta:user-defined meta:name="DCTERMS.W3CDTF/OVERHEIDop.jaargang">2019</meta:user-defined>
    <meta:user-defined meta:name="OVERHEIDop.publicationIssue">229882</meta:user-defined>
    <meta:user-defined meta:name="OVERHEIDop.GmbID/DC.identifier">gmb-2019-229882</meta:user-defined>
    <meta:user-defined meta:name="OVERHEIDop.versieInformatie"/>
  </office:meta>
</office:document-meta>
</file>