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op-Up Run Amsterdamse Bos op 23 november 2019 - Nabij Bosbaa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september 2019, zaaknummer Z19-053168</text:span>
          </text:p>
            <text:p text:style-name="common-al">Pop-Up Run Amsterdamse Bos op 23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87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3168</meta:user-defined>
    <dc:language>nl</dc:language>
    <meta:user-defined meta:name="OVERHEID.EPSG28992/DC.spatial">118695 482307</meta:user-defined>
    <meta:user-defined meta:name="DC.title">Gemeente Amstelveen - melding akkoord voor Pop-Up Run Amsterdamse Bos op 23 november 2019 - Nabij Bosbaanweg 5</meta:user-defined>
    <meta:user-defined meta:name="OVERHEID.PostcodeHuisnummer/OVERHEIDop.postcodeHuisnummer">1182DA 5</meta:user-defined>
    <meta:user-defined meta:name="OVERHEIDop.straatnaam">Bosbaanweg</meta:user-defined>
    <meta:user-defined meta:name="OVERHEIDop.woonplaats">Amstel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78</meta:user-defined>
    <meta:user-defined meta:name="OVERHEIDop.GmbID/DC.identifier">gmb-2019-229878</meta:user-defined>
    <meta:user-defined meta:name="OVERHEIDop.versieInformatie"/>
  </office:meta>
</office:document-meta>
</file>