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Cuneraweg 1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Cuneraweg 1, Ochten (09-0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987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7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7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070 435556</meta:user-defined>
    <meta:user-defined meta:name="DC.title">Aangevraagde omgevingsvergunning Ochten, Cuneraweg 1, kappen boom</meta:user-defined>
    <meta:user-defined meta:name="OVERHEID.PostcodeHuisnummer/OVERHEIDop.postcodeHuisnummer">4051CE 1</meta:user-defined>
    <meta:user-defined meta:name="OVERHEIDop.straatnaam">Cuneraweg</meta:user-defined>
    <meta:user-defined meta:name="OVERHEIDop.woonplaats">Ocht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9877</meta:user-defined>
    <meta:user-defined meta:name="OVERHEIDop.GmbID/DC.identifier">gmb-2019-229877</meta:user-defined>
    <meta:user-defined meta:name="OVERHEIDop.versieInformatie"/>
  </office:meta>
</office:document-meta>
</file>