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zieke bomen en een onveilige boom, herplant van negen bomen, Prismalaan, tegenover nummer 50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rismalaan, tegenover nummer 50, 2718 CX Zoetermeer, kappen van acht zieke bomen en een onveilige boom, herplant van negen bomen, WB20190569 (ontvangen d.d. 1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7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9 </meta:user-defined>
    <dc:language>nl</dc:language>
    <meta:user-defined meta:name="OVERHEID.EPSG28992/DC.spatial">92972 450344</meta:user-defined>
    <meta:user-defined meta:name="DC.title">Aanvraag omgevingsvergunning, kappen van acht zieke bomen en een onveilige boom, herplant van negen bomen, Prismalaan, tegenover nummer 50, 2718 CX, Zoetermeer</meta:user-defined>
    <meta:user-defined meta:name="OVERHEID.PostcodeHuisnummer/OVERHEIDop.postcodeHuisnummer">2718CX 50</meta:user-defined>
    <meta:user-defined meta:name="OVERHEIDop.straatnaam">Prisma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76</meta:user-defined>
    <meta:user-defined meta:name="OVERHEIDop.GmbID/DC.identifier">gmb-2019-229876</meta:user-defined>
    <meta:user-defined meta:name="OVERHEIDop.versieInformatie"/>
  </office:meta>
</office:document-meta>
</file>