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Strand IJmuiden ter hoogte van Paviljoen Noordzee</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last-al">Nieuwjaarsduik, op 1 januari 2020 van 12:00 tot 13:30 uur, locatie Strand van IJmuiden ter hoogte van Paviljoen Noordzee (13/09/2019) 7064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87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7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7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0645-2019</meta:user-defined>
    <dc:language>nl</dc:language>
    <meta:user-defined meta:name="OVERHEID.EPSG28992/DC.spatial">98676 496789</meta:user-defined>
    <meta:user-defined meta:name="DC.title">Verleende evenementenvergunning Nieuwjaarsduik, Strand IJmuiden ter hoogte van Paviljoen Noordzee</meta:user-defined>
    <meta:user-defined meta:name="OVERHEID.PostcodeHuisnummer/OVERHEIDop.postcodeHuisnummer">1976GA 178</meta:user-defined>
    <meta:user-defined meta:name="OVERHEIDop.straatnaam">Kennemerstrand</meta:user-defined>
    <meta:user-defined meta:name="OVERHEIDop.woonplaats">IJmuiden</meta:user-defined>
    <meta:user-defined meta:name="DCTERMS.W3CDTF/DCTERMS.available">2019-09-19</meta:user-defined>
    <meta:user-defined meta:name="DCTERMS.W3CDTF/OVERHEIDop.jaargang">2019</meta:user-defined>
    <meta:user-defined meta:name="OVERHEIDop.publicationIssue">229874</meta:user-defined>
    <meta:user-defined meta:name="OVERHEIDop.GmbID/DC.identifier">gmb-2019-229874</meta:user-defined>
    <meta:user-defined meta:name="OVERHEIDop.versieInformatie"/>
  </office:meta>
</office:document-meta>
</file>