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twee onveilige bomen en herplant van twee bomen, Noraschouw, ter hoogte van nummer 6/8, 2726 LB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Noraschouw, ter hoogte van nummer 6/8, 2726 LB Zoetermeer, kappen van twee onveilige bomen en herplant van twee bomen, WB20190566 (ontvangen d.d. 10 septem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Ingediende aanvragen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9873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7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873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66 </meta:user-defined>
    <dc:language>nl</dc:language>
    <meta:user-defined meta:name="OVERHEID.EPSG28992/DC.spatial">93674 453566</meta:user-defined>
    <meta:user-defined meta:name="DC.title">Aanvraag omgevingsvergunning, kappen van twee onveilige bomen en herplant van twee bomen, Noraschouw, ter hoogte van nummer 6/8, 2726 LB, Zoetermeer</meta:user-defined>
    <meta:user-defined meta:name="OVERHEID.PostcodeHuisnummer/OVERHEIDop.postcodeHuisnummer">2726LB 6</meta:user-defined>
    <meta:user-defined meta:name="OVERHEIDop.straatnaam">Noraschouw</meta:user-defined>
    <meta:user-defined meta:name="OVERHEIDop.woonplaats">Zoetermeer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873</meta:user-defined>
    <meta:user-defined meta:name="OVERHEIDop.GmbID/DC.identifier">gmb-2019-229873</meta:user-defined>
    <meta:user-defined meta:name="OVERHEIDop.versieInformatie"/>
  </office:meta>
</office:document-meta>
</file>