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Dr A.J. Kraaijstraat 44, legaliseren bouwwerken en plaatsen erf- of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legaliseren bouwwerken en plaatsen erf- of perceelafscheiding, Dr A.J. Kraaijstraat 44, Ochten (09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987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44 435425</meta:user-defined>
    <meta:user-defined meta:name="DC.title">Aangevraagde omgevingsvergunning Ochten, Dr A.J. Kraaijstraat 44, legaliseren bouwwerken en plaatsen erf- of perceelafscheiding</meta:user-defined>
    <meta:user-defined meta:name="OVERHEID.PostcodeHuisnummer/OVERHEIDop.postcodeHuisnummer">4051AD 44</meta:user-defined>
    <meta:user-defined meta:name="OVERHEIDop.straatnaam">Dr. A.J. Kraaystraat</meta:user-defined>
    <meta:user-defined meta:name="OVERHEIDop.woonplaats">Och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872</meta:user-defined>
    <meta:user-defined meta:name="OVERHEIDop.GmbID/DC.identifier">gmb-2019-229872</meta:user-defined>
    <meta:user-defined meta:name="OVERHEIDop.versieInformatie"/>
  </office:meta>
</office:document-meta>
</file>