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Marsmanhove, achter nummer 100, 272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smanhove, achter nummer 100, 2726 CR Zoetermeer, kappen van een zieke boom en herplant van een boom, WB20190559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6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59 </meta:user-defined>
    <dc:language>nl</dc:language>
    <meta:user-defined meta:name="OVERHEID.EPSG28992/DC.spatial">92845 453326</meta:user-defined>
    <meta:user-defined meta:name="DC.title">Aanvraag omgevingsvergunning, kappen van een zieke boom en herplant van een boom, Marsmanhove, achter nummer 100, 2726 CR, Zoetermeer</meta:user-defined>
    <meta:user-defined meta:name="OVERHEID.PostcodeHuisnummer/OVERHEIDop.postcodeHuisnummer">2726CR 100</meta:user-defined>
    <meta:user-defined meta:name="OVERHEIDop.straatnaam">Marsmanhove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67</meta:user-defined>
    <meta:user-defined meta:name="OVERHEIDop.GmbID/DC.identifier">gmb-2019-229867</meta:user-defined>
    <meta:user-defined meta:name="OVERHEIDop.versieInformatie"/>
  </office:meta>
</office:document-meta>
</file>